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Oranjebuurt - Nassaulaan - Nassaupark op 7 mei 2022 - Nassaulaan voor nr. 2 - 8 en Nassau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mei 2022, zaaknummer Z22-028109</text:span>
          </text:p>
            <text:p text:style-name="common-al">Straatfeest Oranjebuurt - Nassaulaan - Nassaupark op 7 me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50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50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28109</meta:user-defined>
    <meta:user-defined meta:name="DCTERMS.abstract">Straatfeest Oranjebuurt - Nassaulaan - Nassaupark op 7 mei 2022</meta:user-defined>
    <dc:language>nl</dc:language>
    <meta:user-defined meta:name="OVERHEIDop.locatietype/OVERHEIDop.gebiedsmarkering">Adres</meta:user-defined>
    <meta:user-defined meta:name="DC.title">Gemeente Amstelveen - melding akkoord voor straatfeest Oranjebuurt - Nassaulaan - Nassaupark op 7 mei 2022 - Nassaulaan voor nr. 2 - 8 en Nassaupar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503</meta:user-defined>
    <meta:user-defined meta:name="OVERHEIDop.GmbID/DC.identifier">gmb-2022-206503</meta:user-defined>
    <meta:user-defined meta:name="OVERHEIDop.versieInformatie"/>
  </office:meta>
</office:document-meta>
</file>