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eindert Hobbemastraat 21 in Zelhem, het organiseren van een straatfees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melding ontvangen voor het organiseren van een straatfeest op 24 september 2022, aan de Meindert Hobbemastraat 21 in Zelhem. De melding is geregistreerd onder kenmerk 18761019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5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eindert Hobbemastraat 21 in Zelhem, het organiseren van een straatfeest</meta:user-defined>
    <meta:user-defined meta:name="DCTERMS.W3CDTF/DCTERMS.available">2022-05-06</meta:user-defined>
    <meta:user-defined meta:name="DCTERMS.W3CDTF/OVERHEIDop.jaargang">2022</meta:user-defined>
    <meta:user-defined meta:name="OVERHEIDop.publicationIssue">206502</meta:user-defined>
    <meta:user-defined meta:name="OVERHEIDop.GmbID/DC.identifier">gmb-2022-206502</meta:user-defined>
    <meta:user-defined meta:name="OVERHEIDop.versieInformatie"/>
  </office:meta>
</office:document-meta>
</file>