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6 appartementen op bestaande bouw, Pikeursbaan 9U t/m 9Z 7411GT Deventer,  [DVT00E11337] Deventer E 11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269</text:p>
            <text:p text:style-name="common-al">Verzenddatum besluit: 04-05-2022</text:p>
            <text:p text:style-name="common-al">Locatie: Pikeursbaan 9U t/m 9Z 7411GT Deventer [DVT00E11337] Deventer E 11337</text:p>
            <text:p text:style-name="common-al">Projectomschrijving: het realiseren van 6 appartementen op bestaande 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50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0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0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1269</meta:user-defined>
    <meta:user-defined meta:name="DCTERMS.abstract">het realiseren van 6 appartementen op bestaande bouw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6 appartementen op bestaande bouw, Pikeursbaan 9U t/m 9Z 7411GT Deventer,  [DVT00E11337] Deventer E 11337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500</meta:user-defined>
    <meta:user-defined meta:name="OVERHEIDop.GmbID/DC.identifier">gmb-2022-206500</meta:user-defined>
    <meta:user-defined meta:name="OVERHEIDop.versieInformatie"/>
  </office:meta>
</office:document-meta>
</file>