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j de botenhelling aan de Houn, (11050076) innemen van een standplaats voor de verkoop van warm eten en drinken, van 1 januari 2022 t/m 31 maart 2022, verzenddatum 2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bij de botenhelling aan de Houn, (11050076) innemen van een standplaats voor de verkoop van warm eten en drinken, van 1 januari 2022 t/m 31 maart 2022, verzenddatum 27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65</meta:user-defined>
    <meta:user-defined meta:name="OVERHEIDop.GmbID/DC.identifier">gmb-2022-2065</meta:user-defined>
    <meta:user-defined meta:name="OVERHEIDop.versieInformatie"/>
  </office:meta>
</office:document-meta>
</file>