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7 te Nijmegen: 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bouwen van een woonhuis (Paulus Potter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0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04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E357377-B9D9-439B-BCDC-22EF09D62147" xlink:type="simple">http://www.nijmegen.nl/vergunningpagina/?guid=0E357377-B9D9-439B-BCDC-22EF09D62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48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lus Potterstraat 7 te Nijmegen: bouwen van een woonhuis - omgevingsvergunning - Beslistermijn verleng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6485</meta:user-defined>
    <meta:user-defined meta:name="OVERHEIDop.GmbID/DC.identifier">gmb-2022-206485</meta:user-defined>
    <meta:user-defined meta:name="OVERHEIDop.versieInformatie"/>
  </office:meta>
</office:document-meta>
</file>