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perceel gelegen aan Grimbergen 29 te Steenbergen.</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van de gemeente Steenbergen een omgevingsvergunning verleend. Dit betreft de activiteit ‘Uitrit aanleggen of veranderen’ voor het samenvoegen van twee bestaande in- en uitritten, gelegen aan de Grimbergen 29, 4651 JN te Steenbergen. Het besluit is op 4 mei 2022 naar de aanvrager toegezonden en is geregistreerd onder nummer ZK22001655.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6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4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1655</meta:user-defined>
    <dc:language>nl</dc:language>
    <meta:user-defined meta:name="OVERHEIDop.locatietype/OVERHEIDop.gebiedsmarkering">Adres</meta:user-defined>
    <meta:user-defined meta:name="DC.title">Omgevingsvergunning activiteit ‘Uitrit aanleggen of veranderen’ verleend op het perceel gelegen aan Grimbergen 29 te Steenbergen.</meta:user-defined>
    <meta:user-defined meta:name="DCTERMS.W3CDTF/DCTERMS.available">2022-05-06</meta:user-defined>
    <meta:user-defined meta:name="DCTERMS.W3CDTF/OVERHEIDop.jaargang">2022</meta:user-defined>
    <meta:user-defined meta:name="OVERHEIDop.publicationIssue">206482</meta:user-defined>
    <meta:user-defined meta:name="OVERHEIDop.GmbID/DC.identifier">gmb-2022-206482</meta:user-defined>
    <meta:user-defined meta:name="OVERHEIDop.versieInformatie"/>
  </office:meta>
</office:document-meta>
</file>