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ontvangen - Parkeerplaats voor de Waterl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1769</text:span>
          </text:p>
            <text:p text:style-name="common-al">Gemeente Aalsmeer heeft op 3 mei 2022 een aanvraag standplaatsvergunning ontvangen voor de verzetsbus van het verzetsmuseum van 7 juni 2022 tot 17 juni 2022. De locatie is Parkeerplaats voor de Waterlelie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648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8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8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standplaatsvergunning ontvangen - Parkeerplaats voor de Waterlelie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6481</meta:user-defined>
    <meta:user-defined meta:name="OVERHEIDop.GmbID/DC.identifier">gmb-2022-206481</meta:user-defined>
    <meta:user-defined meta:name="OVERHEIDop.versieInformatie"/>
  </office:meta>
</office:document-meta>
</file>