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ierspeerstraat 12, 1461JE  te Purmerend</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Kruidenierspeerstraat 12, 1461JE te Purmerend. De aanvraag is geregistreerd onder zaaknummer Z2022-0486.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47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denierspeerstraat 12, 1461JE  te Purmerend</meta:user-defined>
    <meta:user-defined meta:name="DCTERMS.W3CDTF/DCTERMS.available">2022-05-06</meta:user-defined>
    <meta:user-defined meta:name="DCTERMS.W3CDTF/OVERHEIDop.jaargang">2022</meta:user-defined>
    <meta:user-defined meta:name="OVERHEIDop.externeBijlage">Dakkapel, Feij, 1461JE12|exb-2022-26209</meta:user-defined>
    <meta:user-defined meta:name="OVERHEIDop.publicationIssue">206478</meta:user-defined>
    <meta:user-defined meta:name="OVERHEIDop.GmbID/DC.identifier">gmb-2022-206478</meta:user-defined>
    <meta:user-defined meta:name="OVERHEIDop.versieInformatie"/>
  </office:meta>
</office:document-meta>
</file>