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t Aanleg 9 B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ei 2022 een besluit genomen over de aanvraag voor het legaliseren van een wijziging van de brandcompartimentering op de locatie Het Aanleg 9 B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me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647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7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7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legaliseren van een wijziging van de brandcompartimentering, Het Aanleg 9 B in Winsum (5 mei 2022)</meta:user-defined>
    <dc:language>nl</dc:language>
    <meta:user-defined meta:name="OVERHEIDop.locatietype/OVERHEIDop.gebiedsmarkering">Adres</meta:user-defined>
    <meta:user-defined meta:name="DC.title">Kennisgeving besluit op aanvraag omgevingsvergunning Het Aanleg 9 B in Winsum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476</meta:user-defined>
    <meta:user-defined meta:name="OVERHEIDop.GmbID/DC.identifier">gmb-2022-206476</meta:user-defined>
    <meta:user-defined meta:name="OVERHEIDop.versieInformatie"/>
  </office:meta>
</office:document-meta>
</file>