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akerveld 41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2 een besluit genomen op de aanvraag met zaaknummer OV-2022-0125 voor een omgevingsvergunning op locatie Lakerveld 41 in Lexmond. De vergunning is -. Het besluit betreft het verlengen van de bestaande overkapp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6469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69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Lakerveld 41 in Lexmond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69</meta:user-defined>
    <meta:user-defined meta:name="OVERHEIDop.GmbID/DC.identifier">gmb-2022-206469</meta:user-defined>
    <meta:user-defined meta:name="OVERHEIDop.versieInformatie"/>
  </office:meta>
</office:document-meta>
</file>