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kadastraal bekend sectie K nr. 10422: aanleggen  overloop-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kadastraal bekend sectie K nr. 10422</text:p>
            <text:p text:style-name="common-al">Project: het aanleggen van een overloop-parkeerplaats</text:p>
            <text:p text:style-name="common-al">Ingekomen: 04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64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789</meta:user-defined>
    <meta:user-defined meta:name="DCTERMS.abstract">het aanleggen van een overloop-parkeerplaats</meta:user-defined>
    <dc:language>nl</dc:language>
    <meta:user-defined meta:name="OVERHEIDop.locatietype/OVERHEIDop.gebiedsmarkering">Punt</meta:user-defined>
    <meta:user-defined meta:name="DC.title">Gemeente Tubbergen - aanvraag omgevingsvergunning - Geesteren, kadastraal bekend sectie K nr. 10422: aanleggen  overloop-parkeerplaats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466</meta:user-defined>
    <meta:user-defined meta:name="OVERHEIDop.GmbID/DC.identifier">gmb-2022-206466</meta:user-defined>
    <meta:user-defined meta:name="OVERHEIDop.versieInformatie"/>
  </office:meta>
</office:document-meta>
</file>