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Kloosterstraat 11 8121R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22942022</text:p>
            <text:p text:style-name="common-al">Ingekomen: 03-05-2022</text:p>
            <text:p text:style-name="common-al">Locatie: Kloosterstraat 11 8121RV Olst</text:p>
            <text:p text:style-name="common-al">Projectomschrijving: het bouwen van een schuu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645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5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5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22942022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Aanvraag omgevingsvergunning, het bouwen van een schuur, Kloosterstraat 11 8121RV Ols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456</meta:user-defined>
    <meta:user-defined meta:name="OVERHEIDop.GmbID/DC.identifier">gmb-2022-206456</meta:user-defined>
    <meta:user-defined meta:name="OVERHEIDop.versieInformatie"/>
  </office:meta>
</office:document-meta>
</file>