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Wetering 33, 8294 PD te Mastenbroe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</text:span>
            <text:span text:style-name="nadrukvet"> april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Nieuwe Wetering 33, 8294 PD te Mastenbroek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64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Nieuwe Wetering 33, 8294 PD te Mastenbr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455</meta:user-defined>
    <meta:user-defined meta:name="OVERHEIDop.GmbID/DC.identifier">gmb-2022-206455</meta:user-defined>
    <meta:user-defined meta:name="OVERHEIDop.versieInformatie"/>
  </office:meta>
</office:document-meta>
</file>