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verengen van de oprit, Brielse Rak 65 in Brielle (Zaaknummer WABO-2022-0081, Esuite 668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081, Esuite 6681,2022</text:p>
            <text:p text:style-name="common-al">Locatie: Brielse Rak 65</text:p>
            <text:p text:style-name="common-al">Datum verdaging: 04-05-2022</text:p>
            <text:p text:style-name="common-al">Omschrijving: het verlengen van de oprit </text:p>
            <text:p text:style-name="common-al">activiteiten:</text:p>
            <text:p text:style-name="common-al">1. Het maken van een inrit/uitweg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0645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2-0081, Esuite 6681-2022</meta:user-defined>
    <meta:user-defined meta:name="DCTERMS.abstract">Verdaging beslistermijn aanvraag omgevingsvergunning voor het verengen van de oprit, Brielse Rak 65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verengen van de oprit, Brielse Rak 65 in Brielle (Zaaknummer WABO-2022-0081, Esuite 6681-2022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51</meta:user-defined>
    <meta:user-defined meta:name="OVERHEIDop.GmbID/DC.identifier">gmb-2022-206451</meta:user-defined>
    <meta:user-defined meta:name="OVERHEIDop.versieInformatie"/>
  </office:meta>
</office:document-meta>
</file>