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1379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Wijk- en speeltuinvereniging de Hoven ontvangen voor het evenement het Steenworp festival plaatsvindend op 17 september 2022 in het Worpplantsoen te Deventer.</text:p>
            <text:p text:style-name="common-al">De aanvraag ligt van 6 mei 2022 t/m 20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44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137905-2022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49</meta:user-defined>
    <meta:user-defined meta:name="OVERHEIDop.GmbID/DC.identifier">gmb-2022-206449</meta:user-defined>
    <meta:user-defined meta:name="OVERHEIDop.versieInformatie"/>
  </office:meta>
</office:document-meta>
</file>