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vergunning: De Heul 13, plaatsen 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8 april 2022</text:p>
            <text:p text:style-name="common-al">Ons kenmerk:2022omg0119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644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4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4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omgevingsvergunning: De Heul 13, plaatsen dam.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447</meta:user-defined>
    <meta:user-defined meta:name="OVERHEIDop.GmbID/DC.identifier">gmb-2022-206447</meta:user-defined>
    <meta:user-defined meta:name="OVERHEIDop.versieInformatie"/>
  </office:meta>
</office:document-meta>
</file>