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0509 - het bouwen van een uitbouw aan de voorzijde van een woning op de locatie Dovenetelweg 80, 1508 CJ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6443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443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0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443</meta:user-defined>
    <meta:user-defined meta:name="OVERHEIDop.GmbID/DC.identifier">gmb-2022-206443</meta:user-defined>
    <meta:user-defined meta:name="OVERHEIDop.versieInformatie"/>
  </office:meta>
</office:document-meta>
</file>