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kledinginzamelingsactie 2023, Nierstichting, ontvangen op 25-05-2022, zaaknummer 1700ESUITE22820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kledinginzamelingsactie 2023, Nierstichting</text:p>
            <text:p text:style-name="common-al">Wanne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643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3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3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28202022</meta:user-defined>
    <meta:user-defined meta:name="DCTERMS.abstract">kledinginzamelingsactie 2023, Nierstichting</meta:user-defined>
    <dc:language>nl</dc:language>
    <meta:user-defined meta:name="OVERHEIDop.locatietype/OVERHEIDop.gebiedsmarkering">Punt</meta:user-defined>
    <meta:user-defined meta:name="DC.title">Gemeente Twenterand - Ingekomen aanvraag,  diverse locaties in de gemeente Twenterand, kledinginzamelingsactie 2023, Nierstichting, ontvangen op 25-05-2022, zaaknummer 1700ESUITE228202022</meta:user-defined>
    <meta:user-defined meta:name="DCTERMS.W3CDTF/DCTERMS.available">2022-05-18</meta:user-defined>
    <meta:user-defined meta:name="DCTERMS.W3CDTF/OVERHEIDop.jaargang">2022</meta:user-defined>
    <meta:user-defined meta:name="OVERHEIDop.publicationIssue">206439</meta:user-defined>
    <meta:user-defined meta:name="OVERHEIDop.GmbID/DC.identifier">gmb-2022-206439</meta:user-defined>
    <meta:user-defined meta:name="OVERHEIDop.versieInformatie"/>
  </office:meta>
</office:document-meta>
</file>