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jverheidssingel 311 4811Z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504</text:p>
            <text:p text:style-name="common-al">Ontvangstdatum: 29-04-2022</text:p>
            <text:p text:style-name="common-al">Locatie: Nijverheidssingel 311 4811ZW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Nijverheidssingel 311 4811ZW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43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3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3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250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Nijverheidssingel 311 4811ZW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32</meta:user-defined>
    <meta:user-defined meta:name="OVERHEIDop.GmbID/DC.identifier">gmb-2022-206432</meta:user-defined>
    <meta:user-defined meta:name="OVERHEIDop.versieInformatie"/>
  </office:meta>
</office:document-meta>
</file>