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achterzijde woning, Lijsterbesstraat 27 8012ED Zwolle [0193ESUITE10976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97642022</text:p>
            <text:p text:style-name="common-al">Ingekomen: 01-05-2022</text:p>
            <text:p text:style-name="common-al">Locatie: Lijsterbesstraat 27 8012ED Zwolle</text:p>
            <text:p text:style-name="common-al">Projectomschrijving: het plaatsen van een aan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43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3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3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7642022</meta:user-defined>
    <meta:user-defined meta:name="DCTERMS.abstract">het plaatsen van een aanbouw aan de achterzijde van de woning</meta:user-defined>
    <dc:language>nl</dc:language>
    <meta:user-defined meta:name="OVERHEIDop.locatietype/OVERHEIDop.gebiedsmarkering">Punt</meta:user-defined>
    <meta:user-defined meta:name="DC.title">Aanvraag omgevingsvergunning plaatsen aanbouw achterzijde woning, Lijsterbesstraat 27 8012ED Zwolle [0193ESUITE1097642022]</meta:user-defined>
    <meta:user-defined meta:name="DCTERMS.W3CDTF/DCTERMS.available">2022-05-06</meta:user-defined>
    <meta:user-defined meta:name="DCTERMS.W3CDTF/OVERHEIDop.jaargang">2022</meta:user-defined>
    <meta:user-defined meta:name="OVERHEIDop.publicationIssue">206431</meta:user-defined>
    <meta:user-defined meta:name="OVERHEIDop.GmbID/DC.identifier">gmb-2022-206431</meta:user-defined>
    <meta:user-defined meta:name="OVERHEIDop.versieInformatie"/>
  </office:meta>
</office:document-meta>
</file>