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eerterrein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621</text:span>
          </text:p>
            <text:p text:style-name="common-al">Gemeente Amstelveen heeft op 13 januari 2022 een aanvraag evenementenvergunning ontvangen voor Magic Circus van 15 t/m 20 april 2022. De locatie is parkeerterrein De Mee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arkeerterrein De Meen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43</meta:user-defined>
    <meta:user-defined meta:name="OVERHEIDop.GmbID/DC.identifier">gmb-2022-20643</meta:user-defined>
    <meta:user-defined meta:name="OVERHEIDop.versieInformatie"/>
  </office:meta>
</office:document-meta>
</file>