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Industrieweg 9e, 8061 RB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Industrieweg 9e, 8061 RB te Hasselt: </text:span>voor het uitbreiden van een bestaand bedrijf met: een opslagloods voor de koop, verkoop en opslag van 2e hands brandweerauto's en aanverwante artikelen; zaaknummer Z2022-00002835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642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2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2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Industrieweg 9e, 8061 RB te Hassel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425</meta:user-defined>
    <meta:user-defined meta:name="OVERHEIDop.GmbID/DC.identifier">gmb-2022-206425</meta:user-defined>
    <meta:user-defined meta:name="OVERHEIDop.versieInformatie"/>
  </office:meta>
</office:document-meta>
</file>