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olfslaardreef 100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468</text:p>
            <text:p text:style-name="common-al">Ontvangstdatum: 26-04-2022</text:p>
            <text:p text:style-name="common-al">Locatie: Wolfslaardreef 100 4834SP Breda</text:p>
            <text:p text:style-name="common-al">Omschrijving: Alcoholwetvergunning artikel 3 Alcoholwet</text:p>
            <text:p text:style-name="common-al">De burgemeester heeft een aanvraag ontvangen voor een nieuwe Alcoholwetvergunning op Wolfslaardreef 100 4834S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4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46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Aanvraag nieuwe Alcoholwetvergunning Wolfslaardreef 100 4834SP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24</meta:user-defined>
    <meta:user-defined meta:name="OVERHEIDop.GmbID/DC.identifier">gmb-2022-206424</meta:user-defined>
    <meta:user-defined meta:name="OVERHEIDop.versieInformatie"/>
  </office:meta>
</office:document-meta>
</file>