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 het straatkaatsen aan de Kade en Nije Buorren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straatkaatsen in Sexbierum. Straatkaatsen vindt plaats van 20 tm 24 juni 2022 van 19:30 tot 21:30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642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2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2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venementenvergunning voor het straatkaatsen aan de Kade en Nije Buorren in Sexbierum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423</meta:user-defined>
    <meta:user-defined meta:name="OVERHEIDop.GmbID/DC.identifier">gmb-2022-206423</meta:user-defined>
    <meta:user-defined meta:name="OVERHEIDop.versieInformatie"/>
  </office:meta>
</office:document-meta>
</file>