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 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391</text:p>
            <text:p text:style-name="common-al">Ontvangstdatum: 22-04-2022</text:p>
            <text:p text:style-name="common-al">Locatie: Waterstraat 5 4811WZ Breda</text:p>
            <text:p text:style-name="common-al">Omschrijving: eenmalige Ontheffing sluitingstijd </text:p>
            <text:p text:style-name="common-al">De burgemeester heeft een aanvraag ontvangen voor een eenmalige ontheffing sluitingstijd voor Waterstraat 5 4811WZ Breda. Voor 27 mei 2022 van 02.00 uur tot 04.00 uur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42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391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eenmalige ontheffing sluitingstijd  Waterstraat 5 4811WZ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21</meta:user-defined>
    <meta:user-defined meta:name="OVERHEIDop.GmbID/DC.identifier">gmb-2022-206421</meta:user-defined>
    <meta:user-defined meta:name="OVERHEIDop.versieInformatie"/>
  </office:meta>
</office:document-meta>
</file>