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dennen aan Regentesselaa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gentesselaan 2 het kappen van twee dennen 3851 R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dennen aan Regentesselaan 2 te Er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42</meta:user-defined>
    <meta:user-defined meta:name="OVERHEIDop.GmbID/DC.identifier">gmb-2022-20642</meta:user-defined>
    <meta:user-defined meta:name="OVERHEIDop.versieInformatie"/>
  </office:meta>
</office:document-meta>
</file>