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woning op het perceel Dorpsweg 85, 1711RG Hensbroe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2022-000468 voor een aanvraag beschikking voor bouwen van een woning op locatie Dorpsweg 85, 1711 RG Hensbroe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640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0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0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woning op het perceel Dorpsweg 85, 1711RG Hensbroek. De vergunning is verleend.</meta:user-defined>
    <meta:user-defined meta:name="DCTERMS.W3CDTF/DCTERMS.available">2022-05-06</meta:user-defined>
    <meta:user-defined meta:name="DCTERMS.W3CDTF/OVERHEIDop.jaargang">2022</meta:user-defined>
    <meta:user-defined meta:name="OVERHEIDop.publicationIssue">206409</meta:user-defined>
    <meta:user-defined meta:name="OVERHEIDop.GmbID/DC.identifier">gmb-2022-206409</meta:user-defined>
    <meta:user-defined meta:name="OVERHEIDop.versieInformatie"/>
  </office:meta>
</office:document-meta>
</file>