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tijdelijke noodopvang terrein voormalige Marinekazerne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lengen van de tijdelijke noodopvang (350 inwoners tot 1 juli 2022) op het adres Kadastraal perceelnummer 2241 - Kadastrale sectie C (terrein voormalige Marinekazerne)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40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lengen tijdelijke noodopvang terrein voormalige Marinekazerne in Vlissingen</meta:user-defined>
    <meta:user-defined meta:name="DCTERMS.W3CDTF/DCTERMS.available">2022-05-09</meta:user-defined>
    <meta:user-defined meta:name="DCTERMS.W3CDTF/OVERHEIDop.jaargang">2022</meta:user-defined>
    <meta:user-defined meta:name="OVERHEIDop.publicationIssue">206406</meta:user-defined>
    <meta:user-defined meta:name="OVERHEIDop.GmbID/DC.identifier">gmb-2022-206406</meta:user-defined>
    <meta:user-defined meta:name="OVERHEIDop.versieInformatie"/>
  </office:meta>
</office:document-meta>
</file>