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uitbreiding van het pand, Telvorenstraat 3, 8061 C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2-00002649</text:p>
            <text:p text:style-name="common-al">Locatie: Telvorenstraat 3, 8061 CB te Hasselt</text:p>
            <text:p text:style-name="common-al">Projectomschrijving: het uitbreiding van het pand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640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0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0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649</meta:user-defined>
    <meta:user-defined meta:name="DCTERMS.abstract">het uitbreiding van het pand</meta:user-defined>
    <dc:language>nl</dc:language>
    <meta:user-defined meta:name="OVERHEIDop.locatietype/OVERHEIDop.gebiedsmarkering">Punt</meta:user-defined>
    <meta:user-defined meta:name="DC.title">Besluit Verlenging beslistermijn omgevingsvergunning, het uitbreiding van het pand, Telvorenstraat 3, 8061 CB te Hassel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404</meta:user-defined>
    <meta:user-defined meta:name="OVERHEIDop.GmbID/DC.identifier">gmb-2022-206404</meta:user-defined>
    <meta:user-defined meta:name="OVERHEIDop.versieInformatie"/>
  </office:meta>
</office:document-meta>
</file>