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aanbrengen van beplating ,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2404</text:p>
            <text:p text:style-name="common-al">Locatie: Stadsweg 2, 8064 PT te Zwartsluis</text:p>
            <text:p text:style-name="common-al">Projectomschrijving: het aanbrengen van beplat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04</meta:user-defined>
    <meta:user-defined meta:name="DCTERMS.abstract">het aanbrengen van beplating </meta:user-defined>
    <dc:language>nl</dc:language>
    <meta:user-defined meta:name="OVERHEIDop.locatietype/OVERHEIDop.gebiedsmarkering">Punt</meta:user-defined>
    <meta:user-defined meta:name="DC.title">Besluit Verlenging beslistermijn omgevingsvergunning, het aanbrengen van beplating , Stadsweg 2, 8064 PT te Zwartslui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03</meta:user-defined>
    <meta:user-defined meta:name="OVERHEIDop.GmbID/DC.identifier">gmb-2022-206403</meta:user-defined>
    <meta:user-defined meta:name="OVERHEIDop.versieInformatie"/>
  </office:meta>
</office:document-meta>
</file>