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ardenstallen en buitenverblijf, Zwartsluizerweg 11, 8061 A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478</text:p>
            <text:p text:style-name="common-al">Ingekomen: 28-04-2022</text:p>
            <text:p text:style-name="common-al">Locatie: Zwartsluizerweg 11, 8061 AB te Hasselt</text:p>
            <text:p text:style-name="common-al">Projectomschrijving: het realiseren van een paardenstallen en buitenverblijf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4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78</meta:user-defined>
    <meta:user-defined meta:name="DCTERMS.abstract">het realiseren van een paardenstallen en buitenverblijf</meta:user-defined>
    <dc:language>nl</dc:language>
    <meta:user-defined meta:name="OVERHEIDop.locatietype/OVERHEIDop.gebiedsmarkering">Punt</meta:user-defined>
    <meta:user-defined meta:name="DC.title">Aanvraag omgevingsvergunning, het realiseren van een paardenstallen en buitenverblijf, Zwartsluizerweg 11, 8061 AB te Hassel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02</meta:user-defined>
    <meta:user-defined meta:name="OVERHEIDop.GmbID/DC.identifier">gmb-2022-206402</meta:user-defined>
    <meta:user-defined meta:name="OVERHEIDop.versieInformatie"/>
  </office:meta>
</office:document-meta>
</file>