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stopverbod Merendreef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Gelet op:</text:p>
            <text:p text:style-name="common-al">- het bepaalde in artikel 15 lid 1 en artikel 18, 1e lid, onder d van de Wegenverkeerswet 1994, het Besluit Administratieve Bepalingen inzake het Wegverkeer, het Reglement Verkeersregels en Verkeerstekens 1990, de Algemene wet bestuursrecht en het vigerende mandaatregister</text:p>
            <text:p text:style-name="common-al">Overwe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Uit het oogpunt van:</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het in stand houden van de weg en het waarborgen van de bruikbaarheid daarvan;</text:p>
            <text:p text:style-name="common-al">Motivering: </text:p>
            <text:p text:style-name="common-al">- de Merendreef is een gebiedsontsluitingsweg met een snelheidsregime van 50 km/u, heeft een stromende functie met vooral in de spitsuren een hoge intensiteit en een hoog aantal fietsbewegingen van voornamelijk scholieren van scholengemeenschap Were Di;</text:p>
            <text:p text:style-name="common-al">- scholengemeenschap Were Di heeft geconstateerd dat er op schooldagen meerdere auto’s op de rijbaan stoppen om leerlingen af te zetten. Het onverwacht stoppen op de rijbaan vergroot de kans op kop-staart ongevallen en daarmee is het onwenselijk en verkeersonveilig om op de weg te stoppen en passagiers op de rijbaan uit te laten stappen;</text:p>
            <text:p text:style-name="common-al">- het is voor de meeste leerlingen geen noodzaak leerlingen om op school af te worden gezet aangezien zij lopend, fietsend of met openbaar vervoer naar school kunnen gaan. Scholengemeenschap Were Di heeft een regeling dat leerlingen die door een (tijdelijke) lichamelijke beperking niet zelfstandig op school kunnen komen op het schoolterrein mogen worden afgezet waardoor deze doelgroep niet genoodzaakt is om op de rijbaan uit te stappen;</text:p>
            <text:p text:style-name="common-al">- er bestaat een mogelijkheid dat automobilisten uitwijken naar de parallelweg aan de Merendreef om daar passagiers uit te laten stappen. Het is de verwachting dat dit geen hinderlijke overlast geeft aan de aangrenzende bewoners;</text:p>
            <text:p text:style-name="common-al">- er is niet gebleken dat belanghebbenden hiermee onevenredig worden benadeeld dan wel dat er een onduidelijke verkeerssituatie zou ontstaan;</text:p>
            <text:p text:style-name="common-al">- het betreffende openbaar gebied is in eigendom en beheer van de gemeente Valkenswaard;</text:p>
            <text:p text:style-name="common-al">- er is advies ingewonnen bij politie Oost-Brabant;</text:p>
            <text:p text:style-name="common-al"/>
            <text:p text:style-name="common-al">Besluiten:</text:p>
            <text:p text:style-name="common-al">- tot het instellen een stopverbod op de Merendreef ter hoogte van scholengemeenschap Were Di in Valkenswaard door het verwijderen van het huidige verkeersbord E1 (parkeerverbod) en het plaatsen van verkeersbord E2 (verboden stil te staan) conform bijlage 1 van RVV1990, een en ander zoals weergegeven in onderstaande tekening.</text:p>
            <text:p text:style-name="common-al"/>
            <text:p text:style-name="common-al"/>
            <text:p text:style-name="common-al"/>
            <text:p text:style-name="common-al"/>
            <text:p text:style-name="common-al">Valkenswaard 26-04-2022</text:p>
            <text:p text:style-name="common-al"/>
            <text:p text:style-name="common-al">Namens burgemeester en wethouders van de gemeente Valkenswaard,</text:p>
            <text:p text:style-name="common-al"/>
            <text:p text:style-name="common-al">Teammanager afdeling RB</text:p>
            <text:p text:style-name="common-al">H.P.C. Verbruggen</text:p>
            <text:p text:style-name="common-al"/>
            <text:p text:style-name="common-al"/>
            <text:p text:style-name="common-al"/>
            <text:p text:style-name="common-al"/>
            <text:p text:style-name="common-al"/>
            <text:p text:style-name="common-al"/>
            <text:p text:style-name="last-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63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swaard - Instellen stopverbod Merendreef - Valkenswa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instellen van een stopverbod aan de Merendreef</meta:user-defined>
    <meta:user-defined meta:name="OVERHEIDop.verkeersbordcode">E2</meta:user-defined>
    <dc:language>nl</dc:language>
    <meta:user-defined meta:name="OVERHEIDop.locatietype/OVERHEIDop.gebiedsmarkering">Weg</meta:user-defined>
    <meta:user-defined meta:name="DC.title">VERKEERSBESLUIT - Instellen stopverbod Merendreef te Valkenswaard</meta:user-defined>
    <meta:user-defined meta:name="DCTERMS.W3CDTF/DCTERMS.available">2022-05-06</meta:user-defined>
    <meta:user-defined meta:name="OVERHEIDop.externeBijlage">Bebording stopverbod Merendreef|exb-2022-26204</meta:user-defined>
    <meta:user-defined meta:name="DCTERMS.W3CDTF/OVERHEIDop.jaargang">2022</meta:user-defined>
    <meta:user-defined meta:name="OVERHEIDop.publicationIssue">206397</meta:user-defined>
    <meta:user-defined meta:name="OVERHEIDop.GmbID/DC.identifier">gmb-2022-206397</meta:user-defined>
    <meta:user-defined meta:name="OVERHEIDop.versieInformatie"/>
  </office:meta>
</office:document-meta>
</file>