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0 bomen t.b.v. het aanleggen van een micro-rotonde , Raadhuisweg-Lage Weg-Burgumerdaam, Burgum (Kadastraal Bergum G 3578, 3576, 5904)</text:p>
      <text:section text:name="zakelijke-mededeling_id1-3-2" text:style-name="zakelijke-mededeling">
        <text:section text:name="zakelijke-mededeling-tekst_id1-3-2-1" text:style-name="zakelijke-mededeling-tekst">
          <text:section text:name="tekst_id1-3-2-1-1" text:style-name="tekst">
            <text:p text:style-name="common-al">Raadhuisweg-Lage Weg-Burgumerdaam, Burgum (Kadastraal Bergum G 3578, 3576, 5904)</text:p>
            <text:p text:style-name="common-al">Olo: 6854671</text:p>
            <text:p text:style-name="common-al">het kappen van 10 bomen t.b.v. het aanleggen van een micro-rotonde</text:p>
            <text:p text:style-name="common-al">Datum ontvangst: 30 maart 2022</text:p>
            <text:p text:style-name="common-al">Datum bekendmaking besluit: 04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3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Tytsjerksteradiel - verleend omgevingsvergunning (reguliere procedure), het kappen van 10 bomen t.b.v. het aanleggen van een micro-rotonde , Raadhuisweg-Lage Weg-Burgumerdaam, Burgum (Kadastraal Bergum G 3578, 3576, 5904)</meta:user-defined>
    <meta:user-defined meta:name="DCTERMS.W3CDTF/DCTERMS.available">2022-05-11</meta:user-defined>
    <meta:user-defined meta:name="DCTERMS.W3CDTF/OVERHEIDop.jaargang">2022</meta:user-defined>
    <meta:user-defined meta:name="OVERHEIDop.publicationIssue">206395</meta:user-defined>
    <meta:user-defined meta:name="OVERHEIDop.GmbID/DC.identifier">gmb-2022-206395</meta:user-defined>
    <meta:user-defined meta:name="OVERHEIDop.versieInformatie"/>
  </office:meta>
</office:document-meta>
</file>