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Langs de Lijn 8 K 00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2 een aanvraag ontvangen voor het realiseren van een gesloten aardwarmtesysteem op de locatie nabij Langs de Lijn 8 K 00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39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realiseren van een gesloten aardwarmtesysteem, nabij Langs de Lijn 8 K 001 in Bedum (4 mei 2022)</meta:user-defined>
    <dc:language>nl</dc:language>
    <meta:user-defined meta:name="OVERHEIDop.locatietype/OVERHEIDop.gebiedsmarkering">Punt</meta:user-defined>
    <meta:user-defined meta:name="DC.title">Kennisgeving ontvangst aanvraag omgevingsvergunning nabij Langs de Lijn 8 K 001 in Bedu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93</meta:user-defined>
    <meta:user-defined meta:name="OVERHEIDop.GmbID/DC.identifier">gmb-2022-206393</meta:user-defined>
    <meta:user-defined meta:name="OVERHEIDop.versieInformatie"/>
  </office:meta>
</office:document-meta>
</file>