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het terras van Dorpshuis Prins Maur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ieledag en kermis Terras Dorpsstraat Prins Maurits Dorpsstraat 81 Nieuwe Niedorp 4 juni 2022 10.00-02.00, 5 juni 2022 13.00-01.00 en 6 juni 2022 13.00-01.00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3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het terras van Dorpshuis Prins Maurits</meta:user-defined>
    <meta:user-defined meta:name="DCTERMS.W3CDTF/DCTERMS.available">2022-05-06</meta:user-defined>
    <meta:user-defined meta:name="DCTERMS.W3CDTF/OVERHEIDop.jaargang">2022</meta:user-defined>
    <meta:user-defined meta:name="OVERHEIDop.publicationIssue">206390</meta:user-defined>
    <meta:user-defined meta:name="OVERHEIDop.GmbID/DC.identifier">gmb-2022-206390</meta:user-defined>
    <meta:user-defined meta:name="OVERHEIDop.versieInformatie"/>
  </office:meta>
</office:document-meta>
</file>