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Oss, tussen Tilderdstraat 13 en Nicol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ssen Tilderdstraat 13 en Nicolapad</text:span>
          </text:p>
            <text:p text:style-name="common-al">
            <text:span text:style-name="nadrukvet">Het starten van een biologische natuur-gedreven tuinderij, telen van groente en fruit,  incl. het houden van kippen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987738</text:span>
          </text:p>
            <text:p text:style-name="common-al"/>
            <text:p text:style-name="common-al">Burgemeester en wethouders hebben niet op tijd een beslissing genomen over de aanvraag. Dan ontstaat automatisch een besluit. Het besluit is op 13 januari 2022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7738</meta:user-defined>
    <meta:user-defined meta:name="DCTERMS.abstract">het starten van een biologische natuur-gedreven tuinderij, telen van groente en fruit,  incl. het houden van ki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an rechtswege verleend: Oss, tussen Tilderdstraat 13 en Nicolapa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39</meta:user-defined>
    <meta:user-defined meta:name="OVERHEIDop.GmbID/DC.identifier">gmb-2022-20639</meta:user-defined>
    <meta:user-defined meta:name="OVERHEIDop.versieInformatie"/>
  </office:meta>
</office:document-meta>
</file>