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DUBBELE REGEL 2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een ontheffing geluid verleend in verband met het organiseren van een buurtfeest op 18 juni 2022 van 14:00 uur tot 19 juni 2022 01:00 uur op de locatie Dubbele Regel 24 te Heerenveen (4 mei 2022).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638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8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8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ING ONTHEFFING GELUID, DUBBELE REGEL 24 HEERENVEEN</meta:user-defined>
    <meta:user-defined meta:name="DCTERMS.W3CDTF/DCTERMS.available">2022-05-06</meta:user-defined>
    <meta:user-defined meta:name="DCTERMS.W3CDTF/OVERHEIDop.jaargang">2022</meta:user-defined>
    <meta:user-defined meta:name="OVERHEIDop.publicationIssue">206387</meta:user-defined>
    <meta:user-defined meta:name="OVERHEIDop.GmbID/DC.identifier">gmb-2022-206387</meta:user-defined>
    <meta:user-defined meta:name="OVERHEIDop.versieInformatie"/>
  </office:meta>
</office:document-meta>
</file>