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gs Povinciale weg N267, Heusden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april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jf bomen langs de Povinciale weg N267 in Heusden. De vergunning is verzonden op 29 april 2022 en bij de gemeente bekend onder nummer 11998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3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99839 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Gemeente Heusden - Omgevingsvergunning verleend - langs Povinciale weg N267, Heusden, kappen vijf bomen</meta:user-defined>
    <meta:user-defined meta:name="DCTERMS.W3CDTF/DCTERMS.available">2022-05-11</meta:user-defined>
    <meta:user-defined meta:name="DCTERMS.W3CDTF/OVERHEIDop.jaargang">2022</meta:user-defined>
    <meta:user-defined meta:name="OVERHEIDop.externeBijlage">1199839 BIJLGE 01 situatiekaart|exb-2022-26202</meta:user-defined>
    <meta:user-defined meta:name="OVERHEIDop.externeBijlage">1199839 BIJLGE 02 Plattegrond en foto bomen|exb-2022-26203</meta:user-defined>
    <meta:user-defined meta:name="OVERHEIDop.publicationIssue">206385</meta:user-defined>
    <meta:user-defined meta:name="OVERHEIDop.GmbID/DC.identifier">gmb-2022-206385</meta:user-defined>
    <meta:user-defined meta:name="OVERHEIDop.versieInformatie"/>
  </office:meta>
</office:document-meta>
</file>