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een persleiding, gebied tussen Daniken Geleen en Pater Karelweg Munstergeleen o.a. GLN00 F 3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bied tussen Daniken Geleen en Pater Karelweg Munstergeleen o.a. GLN00 F 3988</text:p>
            <text:p text:style-name="common-al">
            <text:span text:style-name="nadrukvet">Ontvangstdatum:</text:span> 29 april 2022</text:p>
            <text:p text:style-name="common-al">
            <text:span text:style-name="nadrukvet">Kenmerk:</text:span> 2022-022612 Z/22/29111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38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ebied tussen Daniken Geleen en Pater Karelweg Munstergeleen o.a.GLN00 F 39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van een persleiding, gebied tussen Daniken Geleen en Pater Karelweg Munstergeleen o.a. GLN00 F 3988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84</meta:user-defined>
    <meta:user-defined meta:name="OVERHEIDop.GmbID/DC.identifier">gmb-2022-206384</meta:user-defined>
    <meta:user-defined meta:name="OVERHEIDop.versieInformatie"/>
  </office:meta>
</office:document-meta>
</file>