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agpad 21, 2851 CE Haastrecht</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omgevingsvergunning voor het slopen van een erker en het herplaatsen van een pui in de gevel op locatie Jaagpad 21, 2851 CE Haastrecht. De aanvraag is geregistreerd onder zaaknummer SXO-2022103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38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8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8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agpad 21, 2851 CE Haastrecht</meta:user-defined>
    <meta:user-defined meta:name="DCTERMS.W3CDTF/DCTERMS.available">2022-05-06</meta:user-defined>
    <meta:user-defined meta:name="DCTERMS.W3CDTF/OVERHEIDop.jaargang">2022</meta:user-defined>
    <meta:user-defined meta:name="OVERHEIDop.publicationIssue">206383</meta:user-defined>
    <meta:user-defined meta:name="OVERHEIDop.GmbID/DC.identifier">gmb-2022-206383</meta:user-defined>
    <meta:user-defined meta:name="OVERHEIDop.versieInformatie"/>
  </office:meta>
</office:document-meta>
</file>