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727 Koningsplein te Tilburg, 2022 0511-B-Bakboord Festival, verzonden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Bakboord Festival, die wordt gehouden op </text:p>
            <text:p text:style-name="common-al">11 mei 2022 van 15.00 tot 23.00 uur op het Koningsplein in Tilburg.</text:p>
            <text:p text:style-name="common-al"/>
            <text:p text:style-name="common-al">Opbouw: 9  en 10 mei 2022 van 09:00 tot 17:00 uur.</text:p>
            <text:p text:style-name="common-al">Afbouw: 12 mei 2022 van 08:00 tot 20:00 uur en 13 mei 2022 van 07:00 tot 13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727 - B - Konings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3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727 Koningsplein te Tilburg, 2022 0511-B-Bakboord Festival, verzonden 4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79</meta:user-defined>
    <meta:user-defined meta:name="OVERHEIDop.GmbID/DC.identifier">gmb-2022-206379</meta:user-defined>
    <meta:user-defined meta:name="OVERHEIDop.versieInformatie"/>
  </office:meta>
</office:document-meta>
</file>