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lompenmaker ongenummerd, perceel N5517, naast Mandenmaker 26, Nieuwkuijk, aanleg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me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uitrit aan de Klompenmaker ongenummerd, perceel N5517, naast Mandenmaker 26 in Nieuwkuijk. De vergunning is verzonden op 3 mei 2022 en bij de gemeente bekend onder nummer 120300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636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03007</meta:user-defined>
    <dc:language>nl</dc:language>
    <meta:user-defined meta:name="OVERHEIDop.locatietype/OVERHEIDop.gebiedsmarkering">Punt</meta:user-defined>
    <meta:user-defined meta:name="DC.title">Gemeente Heusden - Omgevingsvergunning verleend - Klompenmaker ongenummerd, perceel N5517, naast Mandenmaker 26, Nieuwkuijk, aanleg in- uitri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369</meta:user-defined>
    <meta:user-defined meta:name="OVERHEIDop.GmbID/DC.identifier">gmb-2022-206369</meta:user-defined>
    <meta:user-defined meta:name="OVERHEIDop.versieInformatie"/>
  </office:meta>
</office:document-meta>
</file>