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1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WABO-2022-156 voor een omgevingsvergunning op locatie Rosmolenstraat 14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63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smolenstraat 143 te Leus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56</meta:user-defined>
    <meta:user-defined meta:name="OVERHEIDop.GmbID/DC.identifier">gmb-2022-206356</meta:user-defined>
    <meta:user-defined meta:name="OVERHEIDop.versieInformatie"/>
  </office:meta>
</office:document-meta>
</file>