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ltastraat 2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besloten om de beslistermijn voor de aanvraag met zaaknummer 2022-00423 voor een omgevingsvergunning op locatie Voltastraat 20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reiden van een nieuwe bedrijfshal met kantoor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35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5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5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ltastraat 20 in Numansdorp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352</meta:user-defined>
    <meta:user-defined meta:name="OVERHEIDop.GmbID/DC.identifier">gmb-2022-206352</meta:user-defined>
    <meta:user-defined meta:name="OVERHEIDop.versieInformatie"/>
  </office:meta>
</office:document-meta>
</file>