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pmeer inzake uitvoering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pmeer,</text:p>
            <text:p text:style-name="al"/>
            <text:p text:style-name="al">overwegende dat het wenselijk is aan medewerkers van de afdeling Publiekszaken van de gemeente Opmeer bevoegdheden op te dragen om uitvoering te geven aan de Regeling opvang ontheemden Oekraïne;</text:p>
            <text:p text:style-name="al"/>
            <text:p text:style-name="al">gelet op afdeling 10.1.1.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verlening Regeling opvang ontheemden Oekraïne</text:p>
            <text:list text:style-name="id1-3-2-2-1-2">
              <text:list-item text:style-override="id1-3-2-2-1-2">
                <text:number>1.</text:number>
                <text:p text:style-name="al">Aan de medewerkers van de afdeling Publiekszaken wordt mandaat en machtiging verleend om de in:</text:p>
                <text:list text:style-name="id1-3-2-2-1-2-3">
                  <text:list-item text:style-override="id1-3-2-2-1-2-3-1">
                    <text:number>•</text:number>
                    <text:p text:style-name="al">artikel 6, eerste lid, onderdelen b en e</text:p>
                  </text:list-item>
                  <text:list-item text:style-override="id1-3-2-2-1-2-3-2">
                    <text:number>•</text:number>
                    <text:p text:style-name="al">artikel 7, eerste en tweede lid</text:p>
                  </text:list-item>
                  <text:list-item text:style-override="id1-3-2-2-1-2-3-3">
                    <text:number>•</text:number>
                    <text:p text:style-name="al">artikel 10, lid 1 t/m 4 en 6</text:p>
                  </text:list-item>
                  <text:list-item text:style-override="id1-3-2-2-1-2-3-4">
                    <text:number>•</text:number>
                    <text:p text:style-name="al">artikel 11, lid 1 t/m 5</text:p>
                  </text:list-item>
                  <text:list-item text:style-override="id1-3-2-2-1-2-3-5">
                    <text:number>•</text:number>
                    <text:p text:style-name="al">artikel 12, lid 1 t/m 7 en lid 9</text:p>
                  </text:list-item>
                  <text:list-item text:style-override="id1-3-2-2-1-2-3-6">
                    <text:number>•</text:number>
                    <text:p text:style-name="al">artikel 13, eerste en tweede lid</text:p>
                  </text:list-item>
                </text:list>
                <text:p text:style-name="al">van de Regeling opvang ontheemden Oekraïne bedoelde bevoegdheden uit te oefenen.</text:p>
              </text:list-item>
              <text:list-item text:style-override="id1-3-2-2-1-3">
                <text:number>2.</text:number>
                <text:p text:style-name="al">De in het eerste lid genoemde medewerkers van de afdeling Publiekszaken maken van het aan hen verleende mandaat en machtiging slechts gebruik op basis van het vier ogen princip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dag na de datum van uitgifte van het Gemeenteblad waarin het wordt geplaatst en werkt ten aanzien van artikel 1 terug tot en met 1 april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Mandaatbesluit Opmeer inzake uitvoering Regeling opvang ontheemden Oekraïn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april 2022,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Op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TERMS.alternative">Mandaatbesluit Opmeer inzake uitvoering Regeling opvang ontheemden Oekraïne</meta:user-defined>
    <dc:language>nl</dc:language>
    <meta:user-defined meta:name="OVERHEIDop.locatietype/OVERHEIDop.gebiedsmarkering">Gemeente</meta:user-defined>
    <meta:user-defined meta:name="DC.title">Mandaatbesluit Opmeer inzake uitvoering Regeling opvang ontheemden Oekraïn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349</meta:user-defined>
    <meta:user-defined meta:name="OVERHEIDop.betreftRegeling">CVDR676500_1</meta:user-defined>
    <meta:user-defined meta:name="OVERHEIDop.GmbID/DC.identifier">gmb-2022-206349</meta:user-defined>
    <meta:user-defined meta:name="xs:date/OVERHEIDop.startdatum">2022-05-11</meta:user-defined>
    <meta:user-defined meta:name="OVERHEIDop.versieInformatie"/>
  </office:meta>
</office:document-meta>
</file>