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int Janstraat 28 in Keijenborg, het slopen van een garage/werkplaats en wasstraat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Bronckhorst een melding ontvangen voor het slopen van een garage/werkplaats en wasstraat en saneren van het asbest aan de Sint Janstraat 28 in Keijenborg. De melding is geregistreerd onder kenmerk 18761016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34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4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4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Sint Janstraat 28 in Keijenborg, het slopen van een garage/werkplaats en wasstraat en saneren van het asbest</meta:user-defined>
    <meta:user-defined meta:name="DCTERMS.W3CDTF/DCTERMS.available">2022-05-06</meta:user-defined>
    <meta:user-defined meta:name="DCTERMS.W3CDTF/OVERHEIDop.jaargang">2022</meta:user-defined>
    <meta:user-defined meta:name="OVERHEIDop.externeBijlage">publiceerbare aanvraag|exb-2022-26195</meta:user-defined>
    <meta:user-defined meta:name="OVERHEIDop.publicationIssue">206341</meta:user-defined>
    <meta:user-defined meta:name="OVERHEIDop.GmbID/DC.identifier">gmb-2022-206341</meta:user-defined>
    <meta:user-defined meta:name="OVERHEIDop.versieInformatie"/>
  </office:meta>
</office:document-meta>
</file>