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ttenburgseweg 182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2 een besluit genomen op de aanvraag met zaaknummer Z/22/192266 / W2022-0233 voor een omgevingsvergunning betreffende het plaatsen van een dakkapel op locatie Rottenburgseweg 182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me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632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2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2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ottenburgseweg 182 te Middelharnis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329</meta:user-defined>
    <meta:user-defined meta:name="OVERHEIDop.GmbID/DC.identifier">gmb-2022-206329</meta:user-defined>
    <meta:user-defined meta:name="OVERHEIDop.versieInformatie"/>
  </office:meta>
</office:document-meta>
</file>