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7 kavels voor het oprichten van woningen aan De Glanslibel 1 t/m 13 in Eelderwolde –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Tynaarlo heeft het voornemen om met pc vastgoed B.V. (hierna: pc vastgoed) uit Groningen een koopovereenkomst te sluiten voor een perceel bouwrijpe grond aan De Glanslibel in Ter Borch (Eelderwolde). De grond is thans kadastraal bekend gemeente Eelde, sectie A, nummer 3769 ged., groot circa 5410 m². Pc vastgoed wil de grond gaan benutten voor de realisatie van 7 vrijstaande woningen.</text:p>
            <text:p text:style-name="al"/>
            <text:p text:style-name="al">Op basis van recente jurisprudentie van de Hoge Raad uit november 2021 dient de gemeente bij de uitgifte van onroerend goed een selectieprocedure te doorlopen om gelijke kansen te bieden aan geïnteresseerden. Een selectieprocedure kan echter achterwege blijven indien bij voorbaat vaststaat of redelijkerwijs mag worden aangenomen dat op grond van objectieve, toetsbare en redelijke criteria slechts één reële gegadigde in aanmerking komt voor de aankoop. </text:p>
            <text:p text:style-name="al"/>
            <text:p text:style-name="al">De gemeente Tynaarlo meent dat er in dit geval sprake is van maar één serieuze gegadigde. De gemeente heeft aan pc vastgoed reeds eerder toegezegd dat zij deze laatste projectmatige ontwikkeling in de wijk Ter Borch mag realiseren. Over een periode van ruim 10 jaar heeft pc vastgoed meerdere kwalitatief hoogwaardige projecten tegen marktconforme prijsstelling met succes in de gemeente gerealiseerd. Pc vastgoed heeft zich in al die jaren een kundig en zeer betrouwbaar contractspartner getoond, ook voor wat betreft het nakomen van financiële verplichtingen tijdens crisisperiodes. Het in elk deelgebied van deze woonwijk realiseren van het woonconcept van pc vastgoed, levert een bijdrage aan het behalen van een hoogwaardig woonmilieu binnen de bestemmingsplan- en beeldkwaliteitsplankaders. Om die reden is er al vanaf de start van de realisatie van woonwijk Ter Borch voor gekozen in alle deelgebieden voor dit woonconcept een plek te bieden.</text:p>
            <text:p text:style-name="al"/>
            <text:p text:style-name="al">Medio 2021 heeft de gemeente reeds met pc vastgoed gesprekken gevoerd over een invulling van De Glanslibel. Dit heeft geresulteerd in diverse schetsontwerpen (voor rekening van pc vastgoed), waarvan het uiteindelijke ontwerp is voorgelegd aan en goedgekeurd door de welstandscommissie. De gemeente was dus reeds vóór de uitspraak van de Hoge Raad al in een vergevorderd stadium in gesprekken met pc vastgoed over de beoogde realisatie. Het feit dat e.e.a. op dat moment nog in een koopovereenkomst moest worden uitgewerkt, doet daaraan volgens de gemeente niet af. De gemeente Tynaarlo meent dat de algemene beginselen van behoorlijk bestuur ook met zich meebrengen dat een betrouwbare overheid zich aan (ambtelijk gemaakte) afspraken dient te houden, teneinde schending van het vertrouwensbeginsel te voorkomen. De gemeente is kortom van mening dat pc vastgoed de enige serieuze gegadigde is voor de aankoop van de betreffende grond.</text:p>
            <text:p text:style-name="al"/>
            <text:p text:style-name="al">Iedere serieuze gegadigde die vindt dat hij ook voor een koopovereenkomst in aanmerking zou moeten komen, dient binnen 20 kalenderdagen na de datum van deze publicatie een kort geding aanhangig te hebben gemaakt met betrekking tot deze zaak bij de rechtbank Noord-Nederland. Bij vragen over dit voornemen tot verkoop kunt u contact opnemen met de heer G.J. Bensink via G.J.Bensink@tynaarlo.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0632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2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2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voornemen tot verkoop 7 kavels voor het oprichten van woningen aan De Glanslibel 1 t/m 13 in Eelderwolde – gemeente Tynaarlo</meta:user-defined>
    <meta:user-defined meta:name="DCTERMS.W3CDTF/DCTERMS.available">2022-05-06</meta:user-defined>
    <meta:user-defined meta:name="DCTERMS.W3CDTF/OVERHEIDop.jaargang">2022</meta:user-defined>
    <meta:user-defined meta:name="OVERHEIDop.publicationIssue">206327</meta:user-defined>
    <meta:user-defined meta:name="OVERHEIDop.GmbID/DC.identifier">gmb-2022-206327</meta:user-defined>
    <meta:user-defined meta:name="OVERHEIDop.versieInformatie"/>
  </office:meta>
</office:document-meta>
</file>