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men Ter Aar (Papenveer), Paradijsweg westzij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westzijde, Ter Aar (Papenveer) – de straatnamen Orchideeëntuin, Stephanotistuin en Sneeuwklokjestuin zijn toegekend aan de wegen in plan Paradijsweg westzijde – besluit 4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straatnamen Ter Aar (Papenveer), Paradijsweg westzijde</meta:user-defined>
    <meta:user-defined meta:name="DCTERMS.W3CDTF/DCTERMS.available">2022-05-06</meta:user-defined>
    <meta:user-defined meta:name="DCTERMS.W3CDTF/OVERHEIDop.jaargang">2022</meta:user-defined>
    <meta:user-defined meta:name="OVERHEIDop.externeBijlage">Straatnaambesluit|exb-2022-26193</meta:user-defined>
    <meta:user-defined meta:name="OVERHEIDop.publicationIssue">206319</meta:user-defined>
    <meta:user-defined meta:name="OVERHEIDop.GmbID/DC.identifier">gmb-2022-206319</meta:user-defined>
    <meta:user-defined meta:name="OVERHEIDop.versieInformatie"/>
  </office:meta>
</office:document-meta>
</file>