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richten van percelen op de locatie Belkmerweg in Schagerbrug, kadastraal bekend als Zijpe, sectie D perceel 219 en 4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inrichten van percelen</text:p>
            <text:p text:style-name="common-al">
            <text:span text:style-name="nadrukvet">Locatie:</text:span> Belkmerweg in Schagerbrug, kadastraal bekend als Zijpe, sectie D perceel 219 en 4655</text:p>
            <text:p text:style-name="common-al">
            <text:span text:style-name="nadrukvet">Zaaknummer: </text:span>O-22-0242</text:p>
            <text:p text:style-name="last-al">
            <text:span text:style-name="nadrukvet">Ontvangstdatum:</text:span> 24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31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herinrichten van percelen op de locatie Belkmerweg in Schagerbrug, kadastraal bekend als Zijpe, sectie D perceel 219 en 4655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17</meta:user-defined>
    <meta:user-defined meta:name="OVERHEIDop.GmbID/DC.identifier">gmb-2022-206317</meta:user-defined>
    <meta:user-defined meta:name="OVERHEIDop.versieInformatie"/>
  </office:meta>
</office:document-meta>
</file>